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uenta de Codigo</text:p>
          </table:table-cell>
          <table:table-cell office:value-type="string" table:style-name="ce1">
            <text:p>Etiquetas de colum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tiquetas de fila</text:p>
          </table:table-cell>
          <table:table-cell office:value-type="string" table:style-name="ce1">
            <text:p>Habilitados</text:p>
          </table:table-cell>
          <table:table-cell office:value-type="string" table:style-name="ce1">
            <text:p>No Habilitados</text:p>
          </table:table-cell>
          <table:table-cell office:value-type="string" table:style-name="ce1">
            <text:p>Total gene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general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uis Fernando Pereyra Garcia</meta:initial-creator>
    <dc:creator>Yosmery Carolina Abreu Santana</dc:creator>
    <meta:creation-date>2025-05-16T15:45:32Z</meta:creation-date>
    <dc:date>2025-05-16T16:33:56Z</dc:date>
  </office:meta>
</office:document-meta>
</file>